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CE" svg:font-family="'Times New Roman CE', 'Times New CE', 'Times CE', 'Times New Roman', times, serif"/>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style:font-size-asian="16pt" style:font-size-complex="16pt"/>
    </style:style>
    <style:style style:name="P2" style:family="paragraph" style:parent-style-name="Standard">
      <style:text-properties style:font-name="Arial" fo:font-size="11pt" style:text-underline-style="none" style:font-size-asian="11pt" style:font-size-complex="11pt"/>
    </style:style>
    <style:style style:name="P3" style:family="paragraph" style:parent-style-name="Standard">
      <style:paragraph-properties fo:text-align="justify" style:justify-single-word="false"/>
      <style:text-properties style:font-name="Arial" fo:font-size="11pt" style:text-underline-style="none" style:font-size-asian="11pt" style:font-size-complex="11pt"/>
    </style:style>
    <style:style style:name="P4" style:family="paragraph" style:parent-style-name="Standard">
      <style:text-properties style:font-name="Times New Roman" fo:font-size="16pt" style:text-underline-style="solid" style:text-underline-width="auto" style:text-underline-color="font-color" style:font-size-asian="16pt" style:font-size-complex="16pt"/>
    </style:style>
    <style:style style:name="P5" style:family="paragraph" style:parent-style-name="Standard">
      <style:text-properties fo:color="#000000" style:font-name="Arial" fo:font-size="11pt" style:text-underline-style="none" style:font-size-asian="11pt" style:font-size-complex="11pt"/>
    </style:style>
    <style:style style:name="P6" style:family="paragraph" style:parent-style-name="Text_20_body">
      <style:paragraph-properties fo:text-align="center" style:justify-single-word="false"/>
      <style:text-properties style:font-name="Arial" fo:font-style="italic" fo:font-weight="normal" style:font-style-asian="italic" style:font-weight-asian="normal" style:font-style-complex="italic" style:font-weight-complex="normal"/>
    </style:style>
    <style:style style:name="P7" style:family="paragraph" style:parent-style-name="Text_20_body">
      <style:paragraph-properties fo:margin-left="0cm" fo:margin-right="0cm" fo:text-indent="0cm" style:auto-text-indent="false" fo:background-color="transparent">
        <style:background-image/>
      </style:paragraph-properties>
      <style:text-properties style:font-name="Arial" fo:font-size="11pt" style:text-underline-style="none" style:font-size-asian="11pt" style:font-size-complex="11pt"/>
    </style:style>
    <style:style style:name="P8" style:family="paragraph" style:parent-style-name="Text_20_body">
      <style:paragraph-properties fo:margin-left="0cm" fo:margin-right="0cm" fo:text-indent="0cm" style:auto-text-indent="false" fo:background-color="transparent">
        <style:background-image/>
      </style:paragraph-properties>
      <style:text-properties style:font-name="Times New Roman" fo:font-size="16pt" style:text-underline-style="solid" style:text-underline-width="auto" style:text-underline-color="font-color" style:font-size-asian="16pt" style:font-size-complex="16pt"/>
    </style:style>
    <style:style style:name="P9" style:family="paragraph" style:parent-style-name="Heading">
      <style:paragraph-properties fo:text-align="center" style:justify-single-word="false"/>
      <style:text-properties style:font-name="Arial" fo:font-style="italic" fo:font-weight="normal" style:font-style-asian="italic" style:font-weight-asian="normal" style:font-style-complex="italic" style:font-weight-complex="normal"/>
    </style:style>
    <style:style style:name="P10" style:family="paragraph" style:parent-style-name="Heading_20_1">
      <style:paragraph-properties fo:text-align="center" style:justify-single-word="false"/>
      <style:text-properties fo:font-size="28pt" style:font-size-asian="28pt" style:font-size-complex="28pt"/>
    </style:style>
    <style:style style:name="T1" style:family="text">
      <style:text-properties fo:font-size="28pt" style:font-size-asian="28pt" style:font-size-complex="28pt"/>
    </style:style>
    <style:style style:name="T2" style:family="text">
      <style:text-properties fo:font-variant="normal" fo:text-transform="none" fo:color="#000000" style:text-line-through-style="none" fo:letter-spacing="normal" fo:font-style="normal" fo:font-weight="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Láska se na pohlaví neptá</text:h>
      <text:p text:style-name="P9"><text:span text:style-name="T1">''Transgender''</text:span></text:p>
      <text:p text:style-name="P6"><text:span text:style-name="T1"/></text:p>
      <text:p text:style-name="P1">Úvod </text:p>
      <text:p text:style-name="P3">Zdravíme všechny účastníky tohoto projektového dne! Rádi bychom se Vám představili. Jsme jednou ze dvou skupin zastupující Střední odborné učiliště kadeřnické a jako téma jsme si vybrali známý pojem z LGBTQ+ komunity - TRANSGENDER. V naší prezentaci bychom Vás rádi obeznámili s čím vším se musí potýkat treansexuální osoba, aby dosáhla kompletního znovuzrození. Provedeme Vás všemi fázemi transexuální přeměny. Můžeme se do toho pustit! </text:p>
      <text:p text:style-name="P3"/>
      <text:p text:style-name="P3"/>
      <text:p text:style-name="P1">1.FÁZE - Sexuolog</text:p>
      <text:p text:style-name="P2">Tato fáze začína v momentě, kdy si dotyčná osoba uvědomí, že něco není v pořádku. Necítí se dobře ve své pohlavní roli, nelíbí se jí to. Svěří se tím rodině, psychologovi a nebo přátelům a už záleží pouze na tom, jestli je ochotna absolvovat schůzi se sexuologem, který vám s tímto jako jediný může pomoci. Řekne a ohodnotí jestli se nejedná pouze o nějakou vývojovou etapu či „módní trend“. Ptá se vás na různé otázky. Například vaše problémy a dětství a většinou usoudí, že jde opravdu o transexualitu. Samotná diagnóza je dost těžká, protože se dá určit pouze z pocitů daného člověka. Neexistuje na to žádný přesný test. Sexuolog potom zahájí léčbu a kontroluje veškeré kroky v ní. </text:p>
      <text:p text:style-name="P2"/>
      <text:p text:style-name="P4">2.FÁZE - Doktor</text:p>
      <text:p text:style-name="P2">Sexuolog vás poté pošle k doktorovi, aby jste mohli podstoupit psychologický test, kterým se vylučují psychické nemoci jako například schyzofrenie. Na tuto léčbu je důležité, aby byl člověk psychicky v pořádku. Dále také musíte mít v pořádku játra, krev a také štítnou žlázu. Doktor toto rozhodnutí neprovádí sám. Pomáhá mu v tom speciální komise a bez jeho povolení, by se to neobešlo, jelikož povoluje hormonální léčbu.</text:p>
      <text:p text:style-name="P2"/>
      <text:p text:style-name="P4">3.FÁZE - Hormonální léčba</text:p>
      <text:p text:style-name="P2">Potom, co doktor potvrdí vaši diagnózu a vyhodnotí ji jako kladnou nastupuje na řadu hormonální část léčby. Tato léčba má dá se říci dvě fáze. První fáze je hormonální léčba pomocí prášků a druhá je hormonální léčba injekční formou. Prášky by se měli brát po dobu 3 měsíců. Nutno ovšem dodat, že tohle je idividuální záležitost. První měsíc se bere jeden prášek ráno a druhý večer. Druhý měsíc se bere jeden prášek ráno, druhý odpoledne a třetí večer. Třetí měsíc se beroun dva prášky ráno a dva večer. Nyní se dostáváme k léčbě injekční formou. Po třech a více měsících, kdy jste brali prášky se injekce užívá každé tři týdny. Nejčastější místo vpichu jsou hýždě. Tato fáze navodí určité tělesné změny ve směru k cílenému pohlaví. </text:p>
      <text:p text:style-name="P2"/>
      <text:p text:style-name="P4">4.FÁZE - Operace pohlavních orgánů</text:p>
      <text:p text:style-name="P2">Jako první jsou charakteristické určité body, které povedou k tak zvané „Chirurgické konverze“. Mezi ně například patří stálá nespokojenost se svým pohlavím, zaujatost změnami, které proběhly a rozhodující je samozřejmě i věk pacienta, který musí před chirurgickým vykonáním dosáhnout puberty. Rozhodnutí, kdy operaci provést, musí učinit již zmiňovaný sexuolog na základě podrobného a dlouhodobého psychologického sledování, které směřuje k ověření adaptace na novou sociální roli a legalizaci změny pohlaví. O návrhu na chirurgickou konverzaci pak definitivně rozhodně komise odborníků. </text:p>
      <text:p text:style-name="P2"/>
      <text:p text:style-name="P4"><text:soft-page-break/>Chirurgická konverze</text:p>
      <text:p text:style-name="P2"><text:span text:style-name="T2">Chirurgická konverze pohlaví představuje soubor náročných výkonů, které významně zasahují do výchozího stavu orgánů a jejich funkcí. Tyto orgány plnily (nebo mohly plnit) do okamžiku konverze zcela normálně svou funkci. Chirurgický výkon slouží k vytvoření vzhledu a funkce orgánů opačného tělesného pohlaví. Některé stávající funkce je třeba zachovat, jiné zrušit. Funkce, které by měly zůstat zachovány, mohou však být chirurgickým výkonem ohroženy. Míru rizika ohrožení těchto funkcí je třeba pečlivě zvážit. Jedná se například o hnisání v ráně, poranění střeva ši schopnosti udržet moč. </text:span></text:p>
      <text:p text:style-name="P2"><text:span text:style-name="T2"/></text:p>
      <text:p text:style-name="P2"><text:span text:style-name="T2">A teď k samotným operacím. U transexuálních lidí můžského pohlaví se odstraní varlata. U transexuálních žen děloha. Splní se tak základní podmínka matriční změny pohlaví, změny rodného čísla a definitivní změny jména. Dalšími výkony se pak vytváří opačné pohlavní orgány. Transexuální mužům se z kůže penisu vytvoří pochva a ze žaludu po jeho změnšení poštěváček. Zachová se nervové zásobění. U transexuálních žen je jedním z hlavních cílů po zachování erotogení zóny také možnost močení ve stoje. </text:span></text:p>
      <text:p text:style-name="P2"><text:span text:style-name="T2"/></text:p>
      <text:p text:style-name="P5">Konverze také může zahrnovat změnu tělesných prvků jako jsou například prsa. U žen se prsa redukují do mužského tvaru a velikosti. U mužů lze dlouhodobé hormonální léčby docílit uspokojivé velikosti a případně lze doplnit implantací prsních implantátů.</text:p>
      <text:p text:style-name="P7"/>
      <text:p text:style-name="P8">Závěr</text:p>
      <text:p text:style-name="P7">Tímto bychom Vám rádi poděkovali za pozornost a naslouchání z vaší strany. Hlavním zdrojem informací pro nás byla zkušenost jedné naší spolužačky, která má transexuální kamarádku a tak nás se vším podrobně obeznámila. Zpracování projektu jsme si užili a jsme rádi za takovou příležitost. Děkuje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CE" svg:font-family="'Times New Roman CE', 'Times New CE', 'Times CE', 'Times New Roman', times, serif"/>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3T19:14:48.73</meta:creation-date>
    <meta:document-statistic meta:table-count="0" meta:image-count="0" meta:object-count="0" meta:page-count="2" meta:paragraph-count="18" meta:word-count="720" meta:character-count="4665"/>
    <dc:date>2018-05-23T20:32:33.82</dc:date>
    <meta:editing-duration>PT1M34S</meta:editing-duration>
    <meta:editing-cycles>1</meta:editing-cycles>
    <meta:generator>OpenOffice/4.1.5$Win32 OpenOffice.org_project/415m1$Build-9789</meta:generator>
  </office:meta>
</office:document-meta>
</file>